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Calibri" style:font-name-complex="Arial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center" fo:margin-top="0.0833in"/>
      <style:text-properties style:font-name="Calibri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P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7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P9" style:parent-style-name="Normale" style:family="paragraph">
      <style:paragraph-properties fo:keep-with-next="always" fo:text-align="justify"/>
      <style:text-properties style:font-name="Calibri"/>
    </style:style>
    <style:style style:name="P10" style:parent-style-name="Elencoacolori-Colore11" style:list-style-name="LFO1" style:family="paragraph">
      <style:text-properties fo:font-weight="bold" style:font-weight-asian="bold" fo:font-size="12pt" style:font-size-asian="12pt" style:font-size-complex="12pt"/>
    </style:style>
    <style:style style:name="P11" style:parent-style-name="Elencoacolori-Colore11" style:list-style-name="LFO1" style:family="paragraph">
      <style:text-properties fo:font-weight="bold" style:font-weight-asian="bold" fo:font-size="12pt" style:font-size-asian="12pt" style:font-size-complex="12pt"/>
    </style:style>
    <style:style style:name="P12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Elencoacolori-Colore11" style:family="paragraph">
      <style:paragraph-properties fo:keep-with-next="always" fo:margin-left="0.4916in" fo:text-indent="0.008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4388in"/>
    </style:style>
    <style:style style:name="TableColumn16" style:family="table-column">
      <style:table-column-properties style:column-width="7.0097in"/>
    </style:style>
    <style:style style:name="Table14" style:family="table">
      <style:table-properties style:width="7.4486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22" style:family="table-row">
      <style:table-row-properties style:min-row-height="0.9388in"/>
    </style:style>
    <style:style style:name="TableCell2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2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26" style:parent-style-name="Normale" style:family="paragraph">
      <style:text-properties style:font-name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30" style:family="table-column">
      <style:table-column-properties style:column-width="0.5152in"/>
    </style:style>
    <style:style style:name="TableColumn31" style:family="table-column">
      <style:table-column-properties style:column-width="6.9333in"/>
    </style:style>
    <style:style style:name="Table29" style:family="table">
      <style:table-properties style:width="7.4486in" style:rel-width="100%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3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6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4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45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1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5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style:font-name="Calibri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6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62" style:family="table-column">
      <style:table-column-properties style:column-width="0.4409in"/>
    </style:style>
    <style:style style:name="TableColumn63" style:family="table-column">
      <style:table-column-properties style:column-width="7.0076in"/>
    </style:style>
    <style:style style:name="Table61" style:family="table">
      <style:table-properties style:width="7.4486in" style:rel-width="100%" fo:margin-left="0in" table:align="center"/>
    </style:style>
    <style:style style:name="TableRow64" style:family="table-row">
      <style:table-row-properties/>
    </style:style>
    <style:style style:name="TableCell65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7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7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312in double #C0C0C0" style:border-line-width="0.0104in 0.0104in 0.0104in" style:writing-mode="lr-tb" fo:padding-top="0in" fo:padding-left="0.0486in" fo:padding-bottom="0in" fo:padding-right="0.0486in"/>
    </style:style>
    <style:style style:name="P8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89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olumn92" style:family="table-column">
      <style:table-column-properties style:column-width="0.4388in"/>
    </style:style>
    <style:style style:name="TableColumn93" style:family="table-column">
      <style:table-column-properties style:column-width="3.5076in"/>
    </style:style>
    <style:style style:name="TableColumn94" style:family="table-column">
      <style:table-column-properties style:column-width="3.502in"/>
    </style:style>
    <style:style style:name="Table91" style:family="table">
      <style:table-properties style:width="7.4486in" style:rel-width="100%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312in double #C0C0C0" style:border-line-width="0.0104in 0.0104in 0.0104in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Cell100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312in double #C0C0C0" style:border-line-width="0.0104in 0.0104in 0.0104in" fo:background-color="#FFFFFF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Calibri" style:font-name-complex="Arial" fo:font-weight="bold" style:font-weight-asian="bold" fo:font-size="12pt" style:font-size-asian="12pt" style:font-size-complex="12pt"/>
    </style:style>
    <style:style style:name="TableCell105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0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TableCell107" style:family="table-cell">
      <style:table-cell-properties fo:border="0.0312in double #C0C0C0" style:border-line-width="0.0104in 0.0104in 0.0104in" fo:background-color="#FFFFFF" style:writing-mode="lr-tb" fo:padding-top="0in" fo:padding-left="0.0486in" fo:padding-bottom="0in" fo:padding-right="0.0486in"/>
    </style:style>
    <style:style style:name="P108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09" style:parent-style-name="Normale" style:family="paragraph">
      <style:text-properties style:font-name="Calibri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T111" style:parent-style-name="Car.predefinitoparagrafo" style:family="text">
      <style:text-properties style:font-weight-complex="bold" fo:font-size="12pt" style:font-size-asian="12pt" style:font-size-complex="12pt"/>
    </style:style>
    <style:style style:name="T112" style:parent-style-name="Car.predefinitoparagrafo" style:family="text">
      <style:text-properties style:font-weight-complex="bold" fo:font-size="12pt" style:font-size-asian="12pt" style:font-size-complex="12pt"/>
    </style:style>
    <style:style style:name="P113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4" style:parent-style-name="Normale" style:family="paragraph">
      <style:text-properties style:font-name="Calibri" style:font-name-complex="Arial" fo:font-weight="bold" style:font-weight-asian="bold" fo:font-style="italic" style:font-style-asian="italic" fo:font-size="12pt" style:font-size-asian="12pt" style:font-size-complex="12pt"/>
    </style:style>
    <style:style style:name="P115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6" style:parent-style-name="Normale" style:family="paragraph">
      <style:text-properties style:font-name="Calibri" style:font-name-complex="Arial" fo:font-size="12pt" style:font-size-asian="12pt" style:font-size-complex="12pt"/>
    </style:style>
    <style:style style:name="P117" style:parent-style-name="Normale" style:family="paragraph">
      <style:text-properties style:font-name="Calibri" fo:font-size="12pt" style:font-size-asian="12pt" style:font-size-complex="12pt"/>
    </style:style>
    <style:style style:name="P118" style:parent-style-name="Normale" style:family="paragraph">
      <style:text-properties style:font-name="Calibri" fo:font-size="12pt" style:font-size-asian="12pt" style:font-size-complex="12pt"/>
    </style:style>
    <style:style style:name="P119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20" style:parent-style-name="Normale" style:family="paragraph">
      <style:paragraph-properties fo:text-align="center"/>
      <style:text-properties style:font-name="Calibri" fo:font-size="12pt" style:font-size-asian="12pt" style:font-size-complex="12pt"/>
    </style:style>
    <style:style style:name="P12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2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3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3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4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5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6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7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8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49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0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1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2" style:parent-style-name="Normale" style:family="paragraph">
      <style:paragraph-properties fo:text-align="end"/>
      <style:text-properties style:font-name="Calibri" fo:font-size="12pt" style:font-size-asian="12pt" style:font-size-complex="12pt"/>
    </style:style>
    <style:style style:name="P153" style:parent-style-name="Normale" style:family="paragraph">
      <style:paragraph-properties fo:text-align="end"/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/>
      <text:p text:style-name="P3">PROPOSTA DI INTEGRAZIONE AL PDP –DIDATTICA A DISTANZA</text:p>
      <text:p text:style-name="P4"/>
      <text:p text:style-name="P5">Anno scolastico 2020/2021-<text:s/>SECONDO<text:s/>PERIODO<text:s/></text:p>
      <text:p text:style-name="P6">Classe__ Sez. ___</text:p>
      <text:p text:style-name="P7"/>
      <text:p text:style-name="Normale"><text:span text:style-name="T8">Alunno/a <text:s text:c="2"/>________________________</text:span></text:p>
      <text:p text:style-name="P9"/>
      <text:list text:style-name="LFO1" text:continue-numbering="true">
        <text:list-item>
          <text:p text:style-name="P10">BES O DSA CERTIFICATO <text:s/>-<text:s/>Diagnosi ___________________________________</text:p>
        </text:list-item>
        <text:list-item>
          <text:p text:style-name="P11">BES NON CERTIFICATO</text:p>
        </text:list-item>
      </text:list>
      <text:p text:style-name="P12"/>
      <text:p text:style-name="P13">MODALITA’ DI EROGAZIONE DELLA DIDATTICA A DISTANZA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Specificare se siano <text:s/>utilizzate piattaforma Argo, GSuite <text:s/>o altro e quali strumentazioni siano state utilizzate. Indicare inoltre se sia<text:s/>stata coinvolta la famiglia e in che misura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</table:table>
      <text:p text:style-name="P25"/>
      <text:p text:style-name="P26"><text:s text:c="2"/></text:p>
      <text:p text:style-name="Normale"><text:span text:style-name="T27"><text:s/></text:span><text:span text:style-name="T28">OBIETTIVI GENERALI <text:s/>DA PERSEGUIRE ATTRAVERSO LA DIDATTICA A DISTANZA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<text:s text:c="62"/>Obiettivi <text:s text:c="3"/>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Normale"><text:span text:style-name="T58"><text:s text:c="4"/></text:span><text:span text:style-name="T59">STRATEGIE DA METTERE IN ATTO PER IL</text:span><text:span text:style-name="T60"><text:s/>CONSEGUIMENTO DEGLI OBIETTIVI SOPRAINDICATI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Strategie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CONTENUTI E TEMPI<text:s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Contenuti<text:s/></text:p>
          </table:table-cell>
          <table:table-cell table:style-name="TableCell100">
            <text:p text:style-name="P101">Tempi<text:s/>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Normale"><text:span text:style-name="T110">METODOLOGIE E STRUMENTI DIDATTICI <text:s/>( es.</text:span><text:span text:style-name="T111">video, bibliografie, tutorial, videolezioni, esercitazioni, mappe concettuali, relazioni,<text:s/></text:span><text:span text:style-name="T112">grafici, powerpoint, ecc)</text:span></text:p>
      <text:p text:style-name="P113">__________________________________________________________________________________________­­­­­__________________________________________________________________________________________<text:line-break/>____________________________________________________________________________________________________________________________________________________________________________<text:line-break/></text:p>
      <text:p text:style-name="P114">VERIFICA E VALUTAZIONE DELL'APPRENDIMENTO<text:s/></text:p>
      <text:soft-page-break/>
      <text:p text:style-name="P115">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6"/>
      <text:p text:style-name="P117"/>
      <text:p text:style-name="P118"><text:s text:c="6"/></text:p>
      <text:p text:style-name="P119"><text:s text:c="52"/><text:s text:c="88"/>Il coordinatore di classe <text:s text:c="2"/></text:p>
      <text:p text:style-name="P120"><text:s text:c="125"/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Elencoacolori-Colore11" style:display-name="Elenco a colori - Colore 1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no scolastico: omissis</dc:title>
    <dc:subject/>
    <meta:initial-creator>emmevvi</meta:initial-creator>
    <dc:creator>Utente Windows</dc:creator>
    <meta:creation-date>2021-03-21T19:15:00Z</meta:creation-date>
    <dc:date>2021-03-21T19:15:00Z</dc:date>
    <meta:print-date>2011-09-06T10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3" meta:row-count="13" meta:non-whitespace-character-count="1673"/>
  </office:meta>
</office:document-meta>
</file>